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굴림" svg:font-family="굴림"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굴림1" svg:font-family="굴림" style:font-family-generic="system" style:font-pitch="variable"/>
  </office:font-face-decls>
  <office:automatic-styles>
    <style:style style:name="Table1" style:family="table">
      <style:table-properties style:width="6.2694in" fo:margin-left="-0.0785in" table:align="left" style:writing-mode="lr-tb"/>
    </style:style>
    <style:style style:name="Table1.A" style:family="table-column">
      <style:table-column-properties style:column-width="3.075in"/>
    </style:style>
    <style:style style:name="Table1.B" style:family="table-column">
      <style:table-column-properties style:column-width="3.1944in"/>
    </style:style>
    <style:style style:name="Table1.1" style:family="table-row">
      <style:table-row-properties style:min-row-height="0.2556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5056in" style:keep-together="true" fo:keep-together="auto"/>
    </style:style>
    <style:style style:name="Table2" style:family="table">
      <style:table-properties style:width="5.8944in" fo:margin-left="-0.0785in" table:align="left" style:writing-mode="lr-tb"/>
    </style:style>
    <style:style style:name="Table2.A" style:family="table-column">
      <style:table-column-properties style:column-width="2.6375in"/>
    </style:style>
    <style:style style:name="Table2.B" style:family="table-column">
      <style:table-column-properties style:column-width="3.25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4181in" style:keep-together="true" fo:keep-together="auto"/>
    </style:style>
    <style:style style:name="Table3" style:family="table">
      <style:table-properties style:width="6.1569in" fo:margin-left="-0.0785in" table:align="left" style:writing-mode="lr-tb"/>
    </style:style>
    <style:style style:name="Table3.A" style:family="table-column">
      <style:table-column-properties style:column-width="3.075in"/>
    </style:style>
    <style:style style:name="Table3.B" style:family="table-column">
      <style:table-column-properties style:column-width="3.081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text-align="center" style:justify-single-word="false" style:shadow="none"/>
    </style:style>
    <style:style style:name="P2" style:family="paragraph" style:parent-style-name="Endnote">
      <style:paragraph-properties fo:orphans="2" fo:widows="2"/>
      <style:text-properties style:font-name="Arial" style:font-name-complex="Arial"/>
    </style:style>
    <style:style style:name="P3" style:family="paragraph" style:parent-style-name="Endnote">
      <style:paragraph-properties fo:text-align="center" style:justify-single-word="false" fo:orphans="2" fo:widows="2"/>
      <style:text-properties style:font-name="Arial" style:font-name-complex="Arial"/>
    </style:style>
    <style:style style:name="P4" style:family="paragraph" style:parent-style-name="Endnote">
      <style:paragraph-properties fo:text-align="center" style:justify-single-word="false" fo:orphans="2" fo:widows="2" style:snap-to-layout-grid="false"/>
      <style:text-properties style:font-name="Arial" style:font-name-complex="Arial"/>
    </style:style>
    <style:style style:name="P5" style:family="paragraph" style:parent-style-name="Endnote">
      <style:paragraph-properties fo:orphans="2" fo:widows="2"/>
      <style:text-properties style:font-name="Arial" fo:font-weight="bold" style:font-weight-asian="bold" style:font-name-complex="Arial"/>
    </style:style>
    <style:style style:name="P6" style:family="paragraph" style:parent-style-name="Endnote">
      <style:paragraph-properties fo:orphans="2" fo:widows="2"/>
      <style:text-properties style:font-name="Arial" style:text-underline-style="solid" style:text-underline-width="auto" style:text-underline-color="font-color" fo:font-weight="bold" style:font-weight-asian="bold" style:font-name-complex="Arial"/>
    </style:style>
    <style:style style:name="P7" style:family="paragraph" style:parent-style-name="Endnote">
      <style:paragraph-properties fo:orphans="2" fo:widows="2"/>
      <style:text-properties style:text-underline-style="solid" style:text-underline-width="auto" style:text-underline-color="font-color" fo:font-weight="bold" style:font-weight-asian="bold"/>
    </style:style>
    <style:style style:name="P8" style:family="paragraph" style:parent-style-name="Endnote">
      <style:paragraph-properties fo:margin-left="0.25in" fo:margin-right="0in" fo:orphans="2" fo:widows="2" fo:text-indent="0in" style:auto-text-indent="false"/>
      <style:text-properties style:font-name="Arial" style:font-name-complex="Arial"/>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11" style:family="paragraph" style:parent-style-name="Endnote">
      <style:paragraph-properties fo:margin-left="0in" fo:margin-right="0in" fo:orphans="2" fo:widows="2" fo:text-indent="0.25in" style:auto-text-indent="false"/>
      <style:text-properties style:font-name="Arial" style:font-name-complex="Arial"/>
    </style:style>
    <style:style style:name="P12" style:family="paragraph" style:parent-style-name="Standard">
      <style:paragraph-properties fo:margin-left="0in" fo:margin-right="0in" fo:text-indent="0.25in" style:auto-text-indent="false"/>
    </style:style>
    <style:style style:name="P13" style:family="paragraph" style:parent-style-name="Standard">
      <style:paragraph-properties fo:margin-left="0in" fo:margin-right="0in" fo:text-indent="0.25in" style:auto-text-indent="false"/>
      <style:text-properties fo:font-weight="bold" style:font-weight-asian="bold"/>
    </style:style>
    <style:style style:name="P14" style:family="paragraph" style:parent-style-name="Text_20_body_20_indent">
      <style:text-properties style:text-underline-style="solid" style:text-underline-width="auto" style:text-underline-color="font-color" fo:font-weight="bold" style:font-weight-asian="bold"/>
    </style:style>
    <style:style style:name="P15" style:family="paragraph" style:parent-style-name="Text_20_body_20_indent">
      <style:paragraph-properties fo:text-align="center" style:justify-single-word="false"/>
      <style:text-properties style:text-underline-style="solid" style:text-underline-width="auto" style:text-underline-color="font-color" fo:font-weight="bold" style:font-weight-asian="bold"/>
    </style:style>
    <style:style style:name="P16" style:family="paragraph" style:parent-style-name="Text_20_body_20_indent">
      <style:text-properties fo:font-size="14pt" style:text-underline-style="solid" style:text-underline-width="auto" style:text-underline-color="font-color" fo:font-weight="bold" style:font-size-asian="14pt" style:font-weight-asian="bold"/>
    </style:style>
    <style:style style:name="P17" style:family="paragraph" style:parent-style-name="Text_20_body">
      <style:text-properties style:font-style-complex="italic"/>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font-weight-asian="bold"/>
    </style:style>
    <style:style style:name="P20" style:family="paragraph" style:parent-style-name="Standard">
      <style:text-properties style:font-style-complex="italic"/>
    </style:style>
    <style:style style:name="P21" style:family="paragraph" style:parent-style-name="Standard">
      <style:paragraph-properties style:snap-to-layout-grid="false"/>
    </style:style>
    <style:style style:name="P22" style:family="paragraph" style:parent-style-name="Standard">
      <style:text-properties fo:font-style="italic" style:font-style-asian="italic"/>
    </style:style>
    <style:style style:name="P23"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4" style:family="paragraph" style:parent-style-name="Standard">
      <style:text-properties fo:font-size="14pt" style:text-underline-style="solid" style:text-underline-width="auto" style:text-underline-color="font-color" fo:font-weight="bold" style:font-size-asian="14pt" style:font-weight-asian="bold"/>
    </style:style>
    <style:style style:name="P2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25in" fo:margin-right="0in" fo:text-indent="0.0209in" style:auto-text-indent="false"/>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75in" fo:margin-right="0in" fo:text-indent="0.25in" style:auto-text-indent="false"/>
    </style:style>
    <style:style style:name="P30" style:family="paragraph" style:parent-style-name="Standard">
      <style:paragraph-properties fo:margin-left="0.5in" fo:margin-right="0in" fo:text-indent="0.5in" style:auto-text-indent="false"/>
    </style:style>
    <style:style style:name="P31" style:family="paragraph" style:parent-style-name="Standard" style:list-style-name="WW8Num28"/>
    <style:style style:name="P32" style:family="paragraph" style:parent-style-name="Standard" style:list-style-name="WW8Num28">
      <style:text-properties style:font-style-complex="italic"/>
    </style:style>
    <style:style style:name="P33" style:family="paragraph" style:parent-style-name="Standard" style:list-style-name="WW8Num15"/>
    <style:style style:name="P34" style:family="paragraph" style:parent-style-name="Standard" style:list-style-name="WW8Num9"/>
    <style:style style:name="P35" style:family="paragraph" style:parent-style-name="Standard" style:list-style-name="WW8Num21"/>
    <style:style style:name="P36" style:family="paragraph" style:parent-style-name="Standard" style:list-style-name="WW8Num1"/>
    <style:style style:name="P37" style:family="paragraph" style:parent-style-name="Standard" style:list-style-name="WW8Num26"/>
    <style:style style:name="P38" style:family="paragraph" style:parent-style-name="Standard" style:list-style-name="WW8Num11"/>
    <style:style style:name="P39" style:family="paragraph" style:parent-style-name="Standard" style:list-style-name="WW8Num29"/>
    <style:style style:name="P40" style:family="paragraph" style:parent-style-name="Standard" style:list-style-name="WW8Num4"/>
    <style:style style:name="P41" style:family="paragraph" style:parent-style-name="Standard" style:list-style-name="WW8Num23"/>
    <style:style style:name="P42" style:family="paragraph" style:parent-style-name="Standard" style:list-style-name="WW8Num8"/>
    <style:style style:name="P43" style:family="paragraph" style:parent-style-name="Standard" style:list-style-name="WW8Num10"/>
    <style:style style:name="P44" style:family="paragraph" style:parent-style-name="Standard" style:list-style-name="WW8Num33"/>
    <style:style style:name="P45" style:family="paragraph" style:parent-style-name="Standard" style:list-style-name="WW8Num32"/>
    <style:style style:name="P46" style:family="paragraph" style:parent-style-name="Standard" style:list-style-name="WW8Num31"/>
    <style:style style:name="P47" style:family="paragraph" style:parent-style-name="Standard" style:list-style-name="WW8Num24"/>
    <style:style style:name="P48" style:family="paragraph" style:parent-style-name="Standard" style:list-style-name="WW8Num7"/>
    <style:style style:name="P49" style:family="paragraph" style:parent-style-name="Standard" style:list-style-name="WW8Num19"/>
    <style:style style:name="P50" style:family="paragraph" style:parent-style-name="Standard" style:list-style-name="WW8Num2"/>
    <style:style style:name="P51" style:family="paragraph" style:parent-style-name="Standard" style:list-style-name="WW8Num22">
      <style:paragraph-properties fo:margin-left="0.5in" fo:margin-right="0in" fo:text-indent="-0.25in" style:auto-text-indent="false">
        <style:tab-stops>
          <style:tab-stop style:position="0.5in"/>
        </style:tab-stops>
      </style:paragraph-properties>
    </style:style>
    <style:style style:name="P52" style:family="paragraph" style:parent-style-name="Standard" style:list-style-name="WW8Num23">
      <style:paragraph-properties fo:margin-top="0.1665in" fo:margin-bottom="0in"/>
    </style:style>
    <style:style style:name="P53" style:family="paragraph" style:parent-style-name="Heading_20_1">
      <style:paragraph-properties fo:break-before="page"/>
    </style:style>
    <style:style style:name="P54" style:family="paragraph" style:parent-style-name="Contents_20_1">
      <style:paragraph-properties>
        <style:tab-stops>
          <style:tab-stop style:position="7.5in" style:type="right" style:leader-style="dotted" style:leader-text="."/>
        </style:tab-stops>
      </style:paragraph-properties>
    </style:style>
    <style:style style:name="P55" style:family="paragraph" style:parent-style-name="Heading_20_2">
      <style:text-properties style:text-underline-style="none"/>
    </style:style>
    <style:style style:name="P56" style:family="paragraph" style:parent-style-name="Heading_20_2">
      <style:text-properties style:text-underline-style="none" style:font-style-complex="italic"/>
    </style:style>
    <style:style style:name="P57" style:family="paragraph" style:parent-style-name="Contents_20_2">
      <style:paragraph-properties>
        <style:tab-stops>
          <style:tab-stop style:position="7.3035in" style:type="right" style:leader-style="dotted" style:leader-text="."/>
        </style:tab-stops>
      </style:paragraph-properties>
    </style:style>
    <style:style style:name="P58" style:family="paragraph" style:parent-style-name="Contents_20_3">
      <style:paragraph-properties>
        <style:tab-stops>
          <style:tab-stop style:position="7.1071in" style:type="right" style:leader-style="dotted" style:leader-text="."/>
        </style:tab-stops>
      </style:paragraph-properties>
    </style:style>
    <style:style style:name="P59" style:family="paragraph" style:parent-style-name="Endnote" style:list-style-name="WW8Num11">
      <style:paragraph-properties fo:orphans="2" fo:widows="2"/>
      <style:text-properties style:font-name="Arial" style:font-name-complex="Arial"/>
    </style:style>
    <style:style style:name="P60" style:family="paragraph" style:parent-style-name="Endnote" style:list-style-name="WW8Num3">
      <style:paragraph-properties fo:orphans="2" fo:widows="2"/>
      <style:text-properties style:font-name="Arial" style:font-name-complex="Arial"/>
    </style:style>
    <style:style style:name="P61" style:family="paragraph" style:parent-style-name="Endnote" style:list-style-name="WW8Num18">
      <style:paragraph-properties fo:orphans="2" fo:widows="2"/>
      <style:text-properties style:font-name="Arial" style:font-name-complex="Arial"/>
    </style:style>
    <style:style style:name="P62" style:family="paragraph" style:parent-style-name="Endnote" style:list-style-name="WW8Num27">
      <style:paragraph-properties fo:orphans="2" fo:widows="2"/>
      <style:text-properties style:font-name="Arial" style:font-name-complex="Arial"/>
    </style:style>
    <style:style style:name="P63" style:family="paragraph" style:parent-style-name="Endnote" style:list-style-name="WW8Num8">
      <style:paragraph-properties fo:orphans="2" fo:widows="2"/>
      <style:text-properties style:font-name="Arial" style:font-name-complex="Arial"/>
    </style:style>
    <style:style style:name="P64" style:family="paragraph" style:parent-style-name="Endnote" style:list-style-name="WW8Num10">
      <style:paragraph-properties fo:orphans="2" fo:widows="2"/>
      <style:text-properties style:font-name="Arial" style:font-name-complex="Arial"/>
    </style:style>
    <style:style style:name="P65" style:family="paragraph" style:parent-style-name="Text_20_body_20_indent" style:list-style-name="WW8Num29"/>
    <style:style style:name="P66" style:family="paragraph" style:parent-style-name="Text_20_body" style:list-style-name="WW8Num13"/>
    <style:style style:name="P67" style:family="paragraph" style:parent-style-name="Contents_20_6">
      <style:paragraph-properties>
        <style:tab-stops>
          <style:tab-stop style:position="6.5173in" style:type="right" style:leader-style="dotted" style:leader-text="."/>
        </style:tab-stops>
      </style:paragraph-properties>
    </style:style>
    <style:style style:name="P68" style:family="paragraph" style:parent-style-name="Contents_20_7">
      <style:paragraph-properties>
        <style:tab-stops>
          <style:tab-stop style:position="6.3209in"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text-position="super 58%"/>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4">Teacher Preparation For Each Trip<text:tab/>2</text:p>
          <text:p text:style-name="P54">Before the Field Trip<text:tab/>2</text:p>
          <text:p text:style-name="P57">Activity 1 – Where are we going?<text:tab/>2</text:p>
          <text:p text:style-name="P57">Activity 2 – Questions We Can Ask<text:tab/>3</text:p>
          <text:p text:style-name="P57">Activity 3 – Assign Group Tasks<text:tab/>4</text:p>
          <text:p text:style-name="P57">Activity 4 – Technology Option<text:tab/>4</text:p>
          <text:p text:style-name="P54">Field Trip Ideas for Each Unit<text:tab/>5</text:p>
          <text:p text:style-name="P57">Unit 1 – Greetings<text:tab/>5</text:p>
          <text:p text:style-name="P57">Unit 2 – People and Places<text:tab/>5</text:p>
          <text:p text:style-name="P57">Unit 3 ??????<text:tab/>5</text:p>
          <text:p text:style-name="P57">Unit 4 ??????<text:tab/>5</text:p>
          <text:p text:style-name="P57">Unit 5 – Numbers<text:tab/>5</text:p>
          <text:p text:style-name="P57">Unit 6 – Fruits and Vegetables<text:tab/>5</text:p>
          <text:p text:style-name="P57">Unit 7 – Weather and Clothing<text:tab/>6</text:p>
          <text:p text:style-name="P57">Unit 8 – Homes<text:tab/>6</text:p>
          <text:p text:style-name="P57">Unit 9 – Colors, Feelings and Art<text:tab/>6</text:p>
          <text:p text:style-name="P57">Unit 10 ??????<text:tab/>6</text:p>
          <text:p text:style-name="P57">Unit 11 ??????<text:tab/>6</text:p>
          <text:p text:style-name="P57">Unit 12 ??????<text:tab/>6</text:p>
          <text:p text:style-name="P57">Unit 13 – Preparing to Meet Students<text:tab/>6</text:p>
          <text:p text:style-name="P57">Unit 14 – Favorite Foods<text:tab/>6</text:p>
          <text:p text:style-name="P57">Unit 15 – Civics<text:tab/>7</text:p>
          <text:p text:style-name="P57">Unit xx Going to a Restaurant<text:tab/>7</text:p>
          <text:p text:style-name="P58">Activity 1 – The Menu <text:tab/>7</text:p>
          <text:p text:style-name="P58">Activity 2 - Going To A Fast Food Restaurant<text:tab/>7</text:p>
          <text:p text:style-name="P58">Activity 3 – Going To A Sit-Down Restaurant<text:tab/>8</text:p>
          <text:p text:style-name="P67">Server introduces himself/herself<text:tab/>8</text:p>
          <text:p text:style-name="P67">Order the meal<text:tab/>8</text:p>
          <text:p text:style-name="P68">Order dessert<text:tab/>9</text:p>
          <text:p text:style-name="P58">Activity 4 – Practice Table Conversation<text:tab/>9</text:p>
          <text:p text:style-name="P58">Activity 5 – Write a Story about the Restaurant<text:tab/>10</text:p>
          <text:p text:style-name="P57">Unit xx Visiting Government Offices<text:tab/>10</text:p>
          <text:p text:style-name="P58">Activity 1- Before the Trip <text:s/><text:tab/>10</text:p>
          <text:p text:style-name="P58">Activity 2 – On the Trip <text:tab/>11</text:p>
          <text:p text:style-name="P54">After the Field Trip<text:tab/>11</text:p>
          <text:p text:style-name="P57">Activity 1 – What did we see? What did we do?<text:tab/>11</text:p>
          <text:p text:style-name="P57">Activity 2 – What did we like? <text:s/>What did we not like?<text:tab/>12</text:p>
          <text:p text:style-name="P57">Activity 3 – Who did we talk to?<text:tab/>12</text:p>
          <text:p text:style-name="P57">Activity 4 – Field Trip Pictures<text:tab/>12</text:p>
          <text:p text:style-name="P57">Activity 5 – The Field Trip Interview<text:tab/>12</text:p>
          <text:p text:style-name="P57">Activity 6 – Write the Field Trip Story<text:tab/>13</text:p>
        </text:index-body>
      </text:table-of-content>
      <text:h text:style-name="Heading_20_1" text:outline-level="1"/>
      <text:h text:style-name="P53" text:outline-level="1">Teacher Preparation For Each Trip</text:h>
      <text:p text:style-name="Standard"/>
      <text:p text:style-name="Standard">1. At least once a month, take the class on a field trip. Although the places you will go will be different, the activities before and after each trip will be similar. The key to your trip’s success is careful planning.</text:p>
      <text:p text:style-name="Standard"/>
      <text:p text:style-name="Text_20_body">2. Before each trip, learn everything you can about where you are going. In advance, get enough brochures or flyers for every student in your class. <text:s/>If possible, visit the site before the trip. Find out how to get there and be aware of any barriers for people who have difficulty walking. A lot of information can be found on the internet. A great website for field trip ideas in Chicago is<text:span text:style-name="T2"> </text:span><text:a xlink:type="simple" xlink:href="http://www.cityinsights.com/" text:style-name="Internet_20_link" text:visited-style-name="Visited_20_Internet_20_Link"><text:span text:style-name="Internet_20_link"><text:span text:style-name="T2">www.cityinsights.com</text:span></text:span></text:a><text:span text:style-name="T2">.</text:span></text:p>
      <text:p text:style-name="P17"/>
      <text:p text:style-name="P17">3. Make reservations if necessary. Be sure to ask if you can get a refund for any students who don’t show up. Remember to mention that this is an ESL class trip for seniors– you will often be eligible for discounts in price.</text:p>
      <text:p text:style-name="P17"/>
      <text:p text:style-name="Text_20_body">4. If your agency does not have a van, arrange for transportation. Consider:</text:p>
      <text:list xml:id="list8309449665536877125" text:style-name="WW8Num13">
        <text:list-item>
          <text:p text:style-name="P66">Is the vehicle and driver reliable?</text:p>
        </text:list-item>
        <text:list-item>
          <text:p text:style-name="P66">Is there a particular time you must be at the field trip site?</text:p>
        </text:list-item>
        <text:list-item>
          <text:p text:style-name="P66">How long will it take to get there?</text:p>
        </text:list-item>
        <text:list-item>
          <text:p text:style-name="P66">Where and when will the students meet to be picked up?</text:p>
        </text:list-item>
        <text:list-item>
          <text:p text:style-name="P66">How long will you be gone?</text:p>
        </text:list-item>
      </text:list>
      <text:p text:style-name="Text_20_body"/>
      <text:p text:style-name="Text_20_body">5. Are any students reluctant to attend the field trip? If so, talk to the students about their concerns.</text:p>
      <text:p text:style-name="Standard"/>
      <text:h text:style-name="Heading_20_1" text:outline-level="1">Before the Field Trip</text:h>
      <text:h text:style-name="Heading_20_2" text:outline-level="2">Activity 1 – Where are we going?</text:h>
      <text:p text:style-name="P19"/>
      <text:list xml:id="list3294197705173119790" text:style-name="WW8Num28">
        <text:list-item>
          <text:p text:style-name="P31">Write on the board the date and time of your field trip.</text:p>
        </text:list-item>
      </text:list>
      <text:p text:style-name="P20"/>
      <text:list xml:id="list32299972" text:continue-numbering="true" text:style-name="WW8Num28">
        <text:list-item>
          <text:p text:style-name="P32">Give a brochure or flyer to every student. Have them identify any information they can find such as the name of the site, the phone number, etc.</text:p>
        </text:list-item>
      </text:list>
      <text:p text:style-name="P20"/>
      <text:list xml:id="list32295710" text:continue-numbering="true" text:style-name="WW8Num28">
        <text:list-item>
          <text:p text:style-name="P31">Write on the board two columns: “Things we expect to see” and “Words, signs and symbols.”</text:p>
        </text:list-item>
      </text:list>
      <text:p text:style-name="Standard"/>
      <table:table table:name="Table1" table:style-name="Table1">
        <table:table-column table:style-name="Table1.A"/>
        <table:table-column table:style-name="Table1.B"/>
        <table:table-row table:style-name="Table1.1">
          <table:table-cell table:style-name="Table1.A1" office:value-type="string">
            <text:p text:style-name="Standard">Things we expect to see</text:p>
          </table:table-cell>
          <table:table-cell table:style-name="Table1.B1" office:value-type="string">
            <text:p text:style-name="Standard">Words, signs and symbols</text:p>
          </table:table-cell>
        </table:table-row>
        <table:table-row table:style-name="Table1.2">
          <table:table-cell table:style-name="Table1.A1" office:value-type="string">
            <text:p text:style-name="P21"/>
          </table:table-cell>
          <table:table-cell table:style-name="Table1.B1" office:value-type="string">
            <text:p text:style-name="P21"/>
          </table:table-cell>
        </table:table-row>
      </table:table>
      <text:p text:style-name="Standard"/>
      <text:list xml:id="list329184841563408714" text:style-name="WW8Num15">
        <text:list-item>
          <text:p text:style-name="P33">Ask the students to use the brochure to find things they expect to see. Point out any special activities or <text:soft-page-break/>attractions at this place.</text:p>
        </text:list-item>
      </text:list>
      <text:p text:style-name="Standard"/>
      <text:list xml:id="list6746899844860468729" text:style-name="WW8Num9">
        <text:list-item>
          <text:p text:style-name="P34">Find the site’s address on the brochure. Talk about the place you will go. Has anyone been there before? What did they like or not like about the place? What things can you see in that area? (This list can include things such as stores, parks, and houses.)</text:p>
        </text:list-item>
      </text:list>
      <text:p text:style-name="P2"/>
      <text:list xml:id="list32288229" text:continue-numbering="true" text:style-name="WW8Num9">
        <text:list-item>
          <text:p text:style-name="P34">Discuss the words, signs and symbols that you know can be found in almost any area. If no one responds, give them some suggestions such as: STOP, Currency Exchange, public telephone, street names, Handicapped Parking, EXIT, Open, Closed, restroom signs.</text:p>
        </text:list-item>
      </text:list>
      <text:p text:style-name="Standard"/>
      <text:h text:style-name="P56" text:outline-level="2">Activity 2 – Questions We Can Ask</text:h>
      <text:p text:style-name="Standard"/>
      <text:list xml:id="list4135883010618548857" text:style-name="WW8Num21">
        <text:list-item>
          <text:p text:style-name="P35">The purpose of this activity is to have students practice questions that they can ask on a field trip. The questions may be determined by what unit you are studying at the time of the trip. For example, for the numbers unit, ask questions that focus on time and money.</text:p>
        </text:list-item>
      </text:list>
      <text:p text:style-name="Standard"/>
      <text:list xml:id="list32298256" text:continue-numbering="true" text:style-name="WW8Num21">
        <text:list-item>
          <text:p text:style-name="P35">Say, “Everywhere we go, it is good to ask questions so we can get information. What questions can we ask on this trip?”</text:p>
        </text:list-item>
      </text:list>
      <text:p text:style-name="P9">Allow enough time for students to give suggestions. Write all their ideas on the board. As you write, you will want to correct any grammatical errors so that the students can write and practice the questions correctly.</text:p>
      <text:p text:style-name="P9"/>
      <text:list xml:id="list32312127" text:continue-numbering="true" text:style-name="WW8Num21">
        <text:list-item>
          <text:p text:style-name="P35">Keep the questions simple and direct. Ideas for questions may include:</text:p>
        </text:list-item>
      </text:list>
      <text:p text:style-name="P2"/>
      <text:list xml:id="list3932631309267606784" text:style-name="WW8Num1">
        <text:list-item>
          <text:p text:style-name="P36">Excuse me, may I take your picture</text:p>
        </text:list-item>
        <text:list-item>
          <text:p text:style-name="P36">Where is the bathroom?</text:p>
        </text:list-item>
        <text:list-item>
          <text:p text:style-name="P36">How much does this cost?</text:p>
        </text:list-item>
        <text:list-item>
          <text:p text:style-name="P36">What time do you open? </text:p>
        </text:list-item>
        <text:list-item>
          <text:p text:style-name="P36">What time do you close?</text:p>
        </text:list-item>
        <text:list-item>
          <text:p text:style-name="P36">Do you sell post cards?</text:p>
        </text:list-item>
        <text:list-item>
          <text:p text:style-name="P36">Where is the public telephone?</text:p>
        </text:list-item>
        <text:list-item>
          <text:p text:style-name="P36">Is there a gift shop?</text:p>
        </text:list-item>
        <text:list-item>
          <text:p text:style-name="P36">Do you have change for a dollar?</text:p>
        </text:list-item>
      </text:list>
      <text:p text:style-name="Standard"/>
      <text:p text:style-name="Standard">Talk about the importance of beginning every question with “Excuse me” when you talk to someone you don’t know.</text:p>
      <text:p text:style-name="Standard"/>
      <text:list xml:id="list32298780" text:continue-list="list32312127" text:style-name="WW8Num21">
        <text:list-item>
          <text:p text:style-name="P35">Choose three questions from the list to practice. First practice the questions together as a class. Have students repeat after you. Point to each word as you say it.</text:p>
        </text:list-item>
      </text:list>
      <text:p text:style-name="Standard"/>
      <text:list xml:id="list32314369" text:continue-numbering="true" text:style-name="WW8Num21">
        <text:list-item>
          <text:p text:style-name="P35">Demonstrate a field trip conversation with another student. First let the teacher act as the “stranger,” so the student can ask the question and the teacher can give an appropriate response. Once the dialogue is established, repeat it several times with that student and then with the class as a whole.</text:p>
        </text:list-item>
      </text:list>
      <text:p text:style-name="Standard"/>
      <text:list xml:id="list32307411" text:continue-numbering="true" text:style-name="WW8Num21">
        <text:list-item>
          <text:p text:style-name="P35">Divide the class into pairs and have them practice asking the three questions to each other. It is not necessary for them to give the answers in this activity.</text:p>
        </text:list-item>
      </text:list>
      <text:p text:style-name="Standard"><text:soft-page-break/></text:p>
      <text:list xml:id="list32293132" text:continue-numbering="true" text:style-name="WW8Num21">
        <text:list-item>
          <text:p text:style-name="P35">Ask students to write their questions on flashcards. They must remember to bring their flashcards on the trip. (Notebooks are too big).</text:p>
        </text:list-item>
      </text:list>
      <text:p text:style-name="Standard"/>
      <text:h text:style-name="P55" text:outline-level="2">Activity 3 – Assign Group Tasks</text:h>
      <text:p text:style-name="Standard"/>
      <text:list xml:id="list5305015001131547015" text:style-name="WW8Num26">
        <text:list-item>
          <text:p text:style-name="P37">The day of the trip, divide the class into groups of three or four students. Assign each group a task to do on the trip that involves speaking, reading or writing in English.</text:p>
        </text:list-item>
      </text:list>
      <text:p text:style-name="P2"/>
      <text:p text:style-name="P9">Some ideas for tasks are:</text:p>
      <text:list xml:id="list3672796675507834032" text:style-name="WW8Num22">
        <text:list-item>
          <text:p text:style-name="P51">Find a sign that has information about the place you are visiting and write the words.</text:p>
        </text:list-item>
        <text:list-item>
          <text:p text:style-name="P51">Find an employee and ask if you can take a picture.</text:p>
        </text:list-item>
        <text:list-item>
          <text:p text:style-name="P51">Look for a <text:span text:style-name="T1">symbol</text:span> sign that gives information (such as PHONE) and take a picture.</text:p>
        </text:list-item>
        <text:list-item>
          <text:p text:style-name="P51">Ask someone a question you practiced in class. Write down the answer you get.</text:p>
        </text:list-item>
      </text:list>
      <text:p text:style-name="P2"/>
      <text:list xml:id="list32303303" text:continue-list="list5305015001131547015" text:style-name="WW8Num26">
        <text:list-item>
          <text:p text:style-name="P37">In class, show your students how to use the digital camera. Practice taking pictures in class. Bring the digital camera on the trip. Each group should have a turn taking a picture with the digital camera.</text:p>
        </text:list-item>
      </text:list>
      <text:p text:style-name="P2"/>
      <text:p text:style-name="P13">Make sure every group is involved in the field trip activities.</text:p>
      <text:p text:style-name="P13"/>
      <text:h text:style-name="Heading_20_2" text:outline-level="2">Activity 4 – Technology Option</text:h>
      <text:p text:style-name="P22"/>
      <text:p text:style-name="P22">(If your agency does not have computer access, skip this activity)</text:p>
      <text:p text:style-name="P22"/>
      <text:list xml:id="list6810632312963513416" text:style-name="WW8Num11">
        <text:list-item>
          <text:p text:style-name="P38">Use computers as a tool for field trip preparation. Give your students many opportunities to become familiar with the computers and the internet. Almost every business has a website on the internet that can give valuable information and discounts.</text:p>
        </text:list-item>
      </text:list>
      <text:p text:style-name="Standard"/>
      <text:list xml:id="list32310044" text:continue-numbering="true" text:style-name="WW8Num11">
        <text:list-item>
          <text:p text:style-name="P38">Talk about computers first:</text:p>
        </text:list-item>
      </text:list>
      <text:p text:style-name="Standard"><text:s text:c="6"/>Do any of your students have computers at home?</text:p>
      <text:list xml:id="list32311179" text:continue-numbering="true" text:style-name="WW8Num11">
        <text:list-item>
          <text:list>
            <text:list-item>
              <text:p text:style-name="P38">Have any of your students used the internet or email? Why or why not?</text:p>
            </text:list-item>
            <text:list-item>
              <text:p text:style-name="P38">What do they like or not like about computers?</text:p>
            </text:list-item>
          </text:list>
        </text:list-item>
      </text:list>
      <text:p text:style-name="P2"/>
      <text:list xml:id="list32286761" text:continue-numbering="true" text:style-name="WW8Num11">
        <text:list-item>
          <text:p text:style-name="P38"><text:span text:style-name="T1">Before</text:span> you take your students to the computer, print the first page of the <text:s/>internet that is seen on the computer screen on an overhead sheet to show your students in class. Explain that the internet uses “addresses” that follow the pattern <text:span text:style-name="Internet_20_link">www._______.com</text:span>. Show students the key features of the page. Explain how to type in an internet address.</text:p>
        </text:list-item>
      </text:list>
      <text:p text:style-name="P18"/>
      <text:list xml:id="list32310269" text:continue-numbering="true" text:style-name="WW8Num11">
        <text:list-item>
          <text:p text:style-name="P38">Give a short explanation about searching for information on the internet. Keep it simple! <text:s text:c="2"/>Show the place on the page where you can type in your topic for the computer to do a search. </text:p>
        </text:list-item>
      </text:list>
      <text:p text:style-name="Standard"/>
      <text:list xml:id="list32317734" text:continue-numbering="true" text:style-name="WW8Num11">
        <text:list-item>
          <text:p text:style-name="P59">Take your students to the computer. In groups of three, have them type in the website for the place you are going to visit. What information can they find? Show them how to print the page. Come back to class and talk about what your students printed.</text:p>
        </text:list-item>
      </text:list>
      <text:h text:style-name="P53" text:outline-level="1">Field Trip Ideas for Each Unit</text:h>
      <text:p text:style-name="P10"/>
      <text:h text:style-name="Heading_20_2" text:outline-level="2">Unit 1 – Greetings</text:h>
      <text:p text:style-name="Standard">The first field trip should be simple such as a walk around the neighborhood, with a visit to a store or two. Have the students introduce themselves to the people working in the store. Come back to class and have the groups talk about what they discovered in the neighborhood. What was their favorite store? <text:s/>What information can they share?</text:p>
      <text:p text:style-name="P9"/>
      <text:h text:style-name="Heading_20_2" text:outline-level="2">Unit 2 – People and Places</text:h>
      <text:p text:style-name="Standard">There are many wonderful places to see in Chicago. Take your students out so they can become familiar with their city and learn to enjoy the wonderful places all around them. Some suggestions are:</text:p>
      <text:p text:style-name="P9"/>
      <text:p text:style-name="P9">Sears Tower Skydeck<text:tab/><text:tab/><text:tab/>John Hancock Center Observatory</text:p>
      <text:p text:style-name="P9">233 S. Wacker Drive, Chicago<text:tab/><text:tab/>875 N. Michigan Ave, Chicago</text:p>
      <text:p text:style-name="P9">(312) 875-9696<text:tab/><text:tab/><text:tab/><text:tab/>(312) 751-3681</text:p>
      <text:p text:style-name="P9"><text:a xlink:type="simple" xlink:href="http://www.the-skydeck.com/" text:style-name="Internet_20_link" text:visited-style-name="Visited_20_Internet_20_Link"><text:span text:style-name="Internet_20_link">www.the-skydeck.com</text:span></text:a><text:tab/><text:tab/><text:tab/><text:a xlink:type="simple" xlink:href="http://www.Hancock-Observatory.com/" text:style-name="Internet_20_link" text:visited-style-name="Visited_20_Internet_20_Link"><text:span text:style-name="Internet_20_link">www.Hancock-Observatory.com</text:span></text:a></text:p>
      <text:p text:style-name="P9"/>
      <text:p text:style-name="P9">Wendella Sightseeing Boats<text:tab/><text:tab/>Double Decker Bus Tours</text:p>
      <text:p text:style-name="P9">400 N. Michigan Ave, Chicago<text:tab/><text:tab/>Purchase tickets at all stops.</text:p>
      <text:p text:style-name="P9">(312) 337-1446<text:tab/><text:tab/><text:tab/><text:tab/>(773) 648-5000</text:p>
      <text:p text:style-name="P9"><text:a xlink:type="simple" xlink:href="http://www.wendellaboats.com/" text:style-name="Internet_20_link" text:visited-style-name="Visited_20_Internet_20_Link"><text:span text:style-name="Internet_20_link">www.wendellaboats.com</text:span></text:a><text:tab/><text:tab/><text:a xlink:type="simple" xlink:href="http://www.chicagodoubledecker.com/" text:style-name="Internet_20_link" text:visited-style-name="Visited_20_Internet_20_Link"><text:span text:style-name="Internet_20_link">www.chicagodoubledecker.com</text:span></text:a></text:p>
      <text:p text:style-name="Standard"><text:span text:style-name="Internet_20_link"><text:span text:style-name="T3"/></text:span></text:p>
      <text:h text:style-name="Heading_20_2" text:outline-level="2">Unit 3 ??????</text:h>
      <text:p text:style-name="Text_20_body"/>
      <text:h text:style-name="Heading_20_2" text:outline-level="2">Unit 4 ??????</text:h>
      <text:p text:style-name="Text_20_body"/>
      <text:h text:style-name="Heading_20_2" text:outline-level="2">Unit 5 – Numbers</text:h>
      <text:p text:style-name="Standard">Take your students to a local supermarket. Prepare an activity for them to find and compare prices. Or, give your students $1 and see who can get the most for their money.</text:p>
      <text:p text:style-name="Standard"/>
      <text:p text:style-name="Standard">Arrange for the students to take a tour of a local bank so they can see where the money is kept and find out how to open an account.</text:p>
      <text:p text:style-name="Standard"/>
      <text:h text:style-name="Heading_20_2" text:outline-level="2">Unit 6 – Fruits and Vegetables</text:h>
      <text:p text:style-name="Standard">Field trips for this unit require careful preparation and timing. There are many orchards and farms in the Chicago area. In September, farms are harvesting vegetables such as peppers and eggplant. In October, you can take your students apple picking. In June, many berries are available for picking. We give two suggestions. For more locations, do an internet search.</text:p>
      <text:p text:style-name="Standard"/>
      <text:p text:style-name="Standard">Bultemas Farm (Vegetable Picking)<text:tab/><text:tab/>Apple Holler (Apple Picking)</text:p>
      <text:p text:style-name="Standard">Rt. 30 in Chicago Heights<text:tab/><text:tab/><text:tab/><text:tab/>I94 Exit #337, Racine, Wisconsin</text:p>
      <text:p text:style-name="Standard">(708) 758-1565<text:tab/><text:tab/><text:tab/><text:tab/><text:tab/>(800) 238-3629</text:p>
      <text:p text:style-name="Standard"/>
      <text:h text:style-name="Heading_20_2" text:outline-level="2"><text:soft-page-break/>Unit 7 – Weather and Clothing</text:h>
      <text:p text:style-name="Standard">Any time of year is fine for field trips that reinforce class discussion about the seasons. Two great places to see nature in action are:</text:p>
      <text:p text:style-name="Standard">Garfield Park Conservatory<text:tab/><text:tab/>Chicago Botanical Gardens</text:p>
      <text:p text:style-name="Standard">300 N. Central Park, Chicago<text:tab/><text:tab/>1000 Lake Cook Rd, Glencoe</text:p>
      <text:p text:style-name="Standard">(312) 746-5100<text:tab/><text:tab/><text:tab/><text:tab/>(847) 835-5440</text:p>
      <text:p text:style-name="Standard"><text:a xlink:type="simple" xlink:href="http://www.garfield-conservatory.org/" text:style-name="Internet_20_link" text:visited-style-name="Visited_20_Internet_20_Link"><text:span text:style-name="Internet_20_link">www.garfield-conservatory.org</text:span></text:a><text:tab/><text:tab/><text:a xlink:type="simple" xlink:href="http://www.chicago-botanic.org/" text:style-name="Internet_20_link" text:visited-style-name="Visited_20_Internet_20_Link"><text:span text:style-name="Internet_20_link">www.chicago-botanic.org</text:span></text:a></text:p>
      <text:p text:style-name="Standard"/>
      <text:h text:style-name="Heading_20_2" text:outline-level="2">Unit 8 – Homes</text:h>
      <text:p text:style-name="Standard">Take a tour of homes from the past and give your students something to talk about! You can have a great discussion during and after the trip about the differences in furniture, style or design between then and now. Discuss anything that may remind them of their home country.</text:p>
      <text:p text:style-name="Standard"/>
      <text:p text:style-name="Standard">Robert McCormick Museum<text:tab/><text:tab/>Naper Settlement</text:p>
      <text:p text:style-name="Standard">1 South Winfield Rd, Wheaton<text:tab/><text:tab/>523 S. Webster St, Naperville</text:p>
      <text:p text:style-name="Standard">(630) 260-8164<text:tab/><text:tab/><text:tab/><text:tab/>(630) 420-6010</text:p>
      <text:p text:style-name="Standard"><text:a xlink:type="simple" xlink:href="http://www.rrmtf.org/cantigny" text:style-name="Internet_20_link" text:visited-style-name="Visited_20_Internet_20_Link"><text:span text:style-name="Internet_20_link">www.rrmtf.org/cantigny</text:span></text:a><text:tab/><text:tab/><text:tab/><text:a xlink:type="simple" xlink:href="http://www.napersettlement.org/" text:style-name="Internet_20_link" text:visited-style-name="Visited_20_Internet_20_Link"><text:span text:style-name="Internet_20_link">www.napersettlement.org</text:span></text:a></text:p>
      <text:p text:style-name="Standard"/>
      <text:p text:style-name="Standard">Frederick C. Robie House<text:tab/><text:tab/><text:tab/>Clarke House Museum</text:p>
      <text:p text:style-name="Standard">5757 S. Woodlawn St, Chicago<text:tab/><text:tab/>1827 S. Indiana Ave, Chicago</text:p>
      <text:p text:style-name="Standard">(773) 834-1847<text:tab/><text:tab/><text:tab/><text:tab/>(312) 326-1480</text:p>
      <text:p text:style-name="Standard"/>
      <text:h text:style-name="Heading_20_2" text:outline-level="2">Unit 9 – Colors, Feelings and Art</text:h>
      <text:p text:style-name="Standard">Take a field trip into the world of art. Go to the museum to appreciate the work of masters, or get your students involved in making their own creations with pottery.</text:p>
      <text:p text:style-name="Standard"/>
      <text:p text:style-name="Standard">The Art Institute<text:tab/><text:tab/><text:tab/><text:tab/>Glazed Expressions (Pottery painting)</text:p>
      <text:p text:style-name="Standard">111 S. Michigan Ave, Chicago<text:tab/><text:tab/>3339 Lincoln Ave., Chicago</text:p>
      <text:p text:style-name="Standard">(312) 443-3600<text:tab/><text:tab/><text:tab/><text:tab/>(773) 665-4072</text:p>
      <text:p text:style-name="Standard"><text:a xlink:type="simple" xlink:href="http://www.artic.edu/" text:style-name="Internet_20_link" text:visited-style-name="Visited_20_Internet_20_Link"><text:span text:style-name="Internet_20_link">www.artic.edu</text:span></text:a></text:p>
      <text:p text:style-name="Standard"/>
      <text:h text:style-name="Heading_20_2" text:outline-level="2">Unit 10 ??????</text:h>
      <text:p text:style-name="Text_20_body"/>
      <text:h text:style-name="Heading_20_2" text:outline-level="2">Unit 11 ??????</text:h>
      <text:p text:style-name="Text_20_body"/>
      <text:h text:style-name="Heading_20_2" text:outline-level="2">Unit 12 ??????</text:h>
      <text:h text:style-name="Heading_20_2" text:outline-level="2"/>
      <text:h text:style-name="Heading_20_2" text:outline-level="2">Unit 13 – Preparing to Meet Students</text:h>
      <text:p text:style-name="Standard">This unit involves writing letters to the students from other classes. The main post office downtown offers a wonderful tour of its facilities. Take your students to find out what happens to a letter after you drop it in the mail box. Call Bonnie Johnson at (312) 983-8391 for more information.</text:p>
      <text:p text:style-name="Standard"/>
      <text:h text:style-name="Heading_20_2" text:outline-level="2">Unit 14 – Favorite Foods</text:h>
      <text:p text:style-name="Standard">Take your students to a restaurant. This trip can be repeated several times. You can begin with something <text:soft-page-break/>simple such as McDonalds or Kentucky Fried Chicken and then move up to a nice restaurant with a larger menu. </text:p>
      <text:p text:style-name="Standard"/>
      <text:h text:style-name="Heading_20_2" text:outline-level="2">Unit 15 – Civics</text:h>
      <text:p text:style-name="Standard">There are several government offices in Chicago that make for an interesting field trip. Take your students to the Daley Center, State of Illinois Building or City Hall. If possible, arrange for your students to meet an elected official (for example, an alderman). <text:s/></text:p>
      <text:p text:style-name="Standard"/>
      <text:h text:style-name="Heading_20_2" text:outline-level="2">Unit xx Going to a Restaurant</text:h>
      <text:p text:style-name="P15"/>
      <text:h text:style-name="Heading_20_3" text:outline-level="3">Activity 1 – The Menu </text:h>
      <text:p text:style-name="P14"/>
      <text:list xml:id="list7804835801748583802" text:style-name="WW8Num3">
        <text:list-item>
          <text:p text:style-name="P60">Have the students bring in menus from local restaurants that they like or have always wanted to try.</text:p>
        </text:list-item>
      </text:list>
      <text:p text:style-name="P2"/>
      <text:list xml:id="list32291508" text:continue-numbering="true" text:style-name="WW8Num3">
        <text:list-item>
          <text:p text:style-name="P60">Ask students to take turns showing the class the menu each brought. <text:s/>Are any menus from the same restaurant?</text:p>
        </text:list-item>
      </text:list>
      <text:p text:style-name="P2"/>
      <text:list xml:id="list32297537" text:continue-numbering="true" text:style-name="WW8Num3">
        <text:list-item>
          <text:p text:style-name="P60">Ask students what information they see on the menu about the restaurant. <text:s/>Does it give address? <text:s/>Phone number? <text:s/>Days and hours the restaurant is open?</text:p>
        </text:list-item>
      </text:list>
      <text:p text:style-name="P2"/>
      <text:list xml:id="list32307614" text:continue-numbering="true" text:style-name="WW8Num3">
        <text:list-item>
          <text:p text:style-name="P60">Divide the students into pairs. <text:s/>Ask each student to choose two items from the menu they would like to eat. Then pairs will tell each other what they chose and how much it costs.</text:p>
        </text:list-item>
      </text:list>
      <text:p text:style-name="P2"/>
      <text:list xml:id="list32287273" text:continue-numbering="true" text:style-name="WW8Num3">
        <text:list-item>
          <text:p text:style-name="P60">Have the pairs show the whole class the menu they brought and talk about the two items they chose and how much they cost.</text:p>
        </text:list-item>
      </text:list>
      <text:p text:style-name="P2"/>
      <text:list xml:id="list32314001" text:continue-numbering="true" text:style-name="WW8Num3">
        <text:list-item>
          <text:p text:style-name="P60">Have the whole class discuss which restaurant they think is the best one and why.</text:p>
        </text:list-item>
      </text:list>
      <text:p text:style-name="P7"/>
      <text:h text:style-name="Heading_20_3" text:outline-level="3">Activity 2 - Going To A Fast Food Restaurant</text:h>
      <text:p text:style-name="Text_20_body_20_indent"/>
      <text:list xml:id="list8086399620135418524" text:style-name="WW8Num29">
        <text:list-item>
          <text:p text:style-name="P65">In advance, get menus from three fast-food restaurants in the area. For each restaurant, prepare an overhead copy and enough paper copies for the whole class. </text:p>
        </text:list-item>
      </text:list>
      <text:p text:style-name="P16"/>
      <text:list xml:id="list32301424" text:continue-numbering="true" text:style-name="WW8Num29">
        <text:list-item>
          <text:p text:style-name="P39">Tell the students the class will be going to a restaurant to eat lunch. <text:s/>Each student will pay for his own lunch. The class will learn how to order food. <text:s/>Ask if anyone has any questions or concerns about going to a restaurant.</text:p>
        </text:list-item>
      </text:list>
      <text:p text:style-name="P2"/>
      <text:list xml:id="list32291322" text:continue-numbering="true" text:style-name="WW8Num29">
        <text:list-item>
          <text:p text:style-name="P39">Look at the menus you brought in. What kind of food is served at each restaurant? If the student has been there before, ask what is their favorite food. Discuss the price of the food. How much does it cost?</text:p>
        </text:list-item>
      </text:list>
      <text:p text:style-name="Standard"/>
      <text:list xml:id="list32311451" text:continue-numbering="true" text:style-name="WW8Num29">
        <text:list-item>
          <text:p text:style-name="P39">Have your students choose one of the fast food restaurants for your class field trip, such as Kentucky Fried Chicken. Ask what the students would be interested in eating. Discuss the option of eat in or take out.</text:p>
        </text:list-item>
      </text:list>
      <text:p text:style-name="Standard"/>
      <text:list xml:id="list32300272" text:continue-numbering="true" text:style-name="WW8Num29">
        <text:list-item>
          <text:p text:style-name="P39">Read the menu together. Are there any unfamiliar words? Explain the meaning of these words and have students write them on their flashcards. </text:p>
        </text:list-item>
      </text:list>
      <text:p text:style-name="Standard"><text:soft-page-break/></text:p>
      <text:list xml:id="list32310393" text:continue-numbering="true" text:style-name="WW8Num29">
        <text:list-item>
          <text:p text:style-name="P39">Write key words on the board: Server, Menu, Order, Drinks, Total.</text:p>
        </text:list-item>
      </text:list>
      <text:p text:style-name="Standard"/>
      <text:list xml:id="list32288946" text:continue-numbering="true" text:style-name="WW8Num29">
        <text:list-item>
          <text:p text:style-name="P39">Demonstrate a typical dialogue at a fast food restaurant. Let the student be the customer and the teacher be the server. <text:s/>Since most fast food restaurants have “combo” meals, practice ordering the meal by its name and its number, </text:p>
        </text:list-item>
      </text:list>
      <text:p text:style-name="P2"/>
      <text:p text:style-name="P8">Server: <text:tab/> <text:s/>Hello. Can I take your order?</text:p>
      <text:p text:style-name="P8">Customer: Yes. I’ll have the two piece chicken meal with mashed potatoes.</text:p>
      <text:p text:style-name="Standard"><text:tab/><text:tab/> <text:s/>(Or, I’ll have the #2 meal with mashed potatoes).</text:p>
      <text:p text:style-name="Standard"><text:s text:c="5"/>Server: <text:tab/> <text:s/>Anything to drink?</text:p>
      <text:p text:style-name="Standard"><text:s text:c="5"/>Customer: Yes. I’ll have a coke.</text:p>
      <text:p text:style-name="Standard"><text:s text:c="5"/>Server: <text:tab/> <text:s/>Is that for here or to go?</text:p>
      <text:p text:style-name="Standard"><text:s text:c="5"/>Customer: <text:s/>For here.</text:p>
      <text:p text:style-name="Standard"><text:s text:c="5"/>Server: <text:tab/> Your total’s $4.95</text:p>
      <text:p text:style-name="Standard"><text:s text:c="5"/>Customer: Thank you.<text:tab/></text:p>
      <text:p text:style-name="Standard"/>
      <text:list xml:id="list32297532" text:continue-numbering="true" text:style-name="WW8Num29">
        <text:list-item>
          <text:p text:style-name="P39">Once you have repeated the dialogue several times with this student, have the class repeat it together. Then, divide the class into pairs and have them practice the dialogue, taking turns to be the server and the customer.</text:p>
        </text:list-item>
      </text:list>
      <text:p text:style-name="Standard"/>
      <text:list xml:id="list32313077" text:continue-numbering="true" text:style-name="WW8Num29">
        <text:list-item>
          <text:p text:style-name="P39">Hand out written copies of this dialogue to each student so they can practice at home.</text:p>
        </text:list-item>
      </text:list>
      <text:p text:style-name="Standard"/>
      <text:h text:style-name="Heading_20_3" text:outline-level="3">Activity 3 – Going To A Sit-Down Restaurant</text:h>
      <text:p text:style-name="Standard"/>
      <text:list xml:id="list3397463853482208040" text:style-name="WW8Num4">
        <text:list-item>
          <text:p text:style-name="P40">Choose a nice restaurant to take your students for lunch. Most menus can be overwhelming, so talk to the restaurant in advance and ask if they can prepare a menu for your class. Ask them to include the headings of “Entrée,” “Soup or Salad,” “Drinks,” and “Dessert.” <text:s/>If the restaurant can not do this for you, use their regular lunch menu.</text:p>
        </text:list-item>
      </text:list>
      <text:p text:style-name="Standard"/>
      <text:list xml:id="list32307456" text:continue-numbering="true" text:style-name="WW8Num4">
        <text:list-item>
          <text:p text:style-name="P40">Tell students the name of the restaurant you will be going to. Hand out copies of the menu to your students. Talk about each heading. Write the key words on the board. Read the menu together.</text:p>
        </text:list-item>
      </text:list>
      <text:p text:style-name="Standard"/>
      <text:list xml:id="list32312748" text:continue-numbering="true" text:style-name="WW8Num4">
        <text:list-item>
          <text:p text:style-name="P40">Demonstrate a dialogue at a sit-down restaurant. Since this dialogue will be longer, introduce it in small sections. The teacher should always be the server and initiate the conversation.</text:p>
        </text:list-item>
      </text:list>
      <text:p text:style-name="P9"/>
      <text:h text:style-name="Heading_20_6" text:outline-level="6">Server introduces himself/herself</text:h>
      <text:p text:style-name="P9">Server: Hello. My name is Karen and I will be your server today.</text:p>
      <text:p text:style-name="P9">Customer: Hello Karen.</text:p>
      <text:p text:style-name="P9">Server: What would you like to drink today?</text:p>
      <text:p text:style-name="P9">Customer: I’ll have orange juice please.</text:p>
      <text:p text:style-name="P9">Server: Okay. I’ll be back to take your order.</text:p>
      <text:p text:style-name="P9"/>
      <text:h text:style-name="Heading_20_6" text:outline-level="6">Order the meal</text:h>
      <text:p text:style-name="Standard"><text:s text:c="6"/>Server: Can I take your order?</text:p>
      <text:p text:style-name="Standard"><text:s text:c="6"/>Customer: I’ll have the _______ (practice with an actual item from the menu).</text:p>
      <text:p text:style-name="Standard"><text:soft-page-break/><text:s text:c="6"/>Server: Would you like soup or salad?</text:p>
      <text:p text:style-name="Standard"><text:s text:c="6"/>Customer: I’ll have the salad.</text:p>
      <text:p text:style-name="Standard"><text:s text:c="6"/>Server: What kind of dressing?</text:p>
      <text:p text:style-name="Standard"><text:s text:c="6"/>Customer: Italian.</text:p>
      <text:p text:style-name="Standard"/>
      <text:p text:style-name="P27">Pretend the meal is served and practice saying “Here you go, enjoy!” and “Thank you.”</text:p>
      <text:p text:style-name="P27"/>
      <text:h text:style-name="Heading_20_7" text:outline-level="7">Order dessert</text:h>
      <text:p text:style-name="Standard"><text:s text:c="6"/>Server: Would you like dessert today?</text:p>
      <text:p text:style-name="Standard"><text:s text:c="6"/>Customer: Yes, please. May I have ice cream?</text:p>
      <text:p text:style-name="Standard"><text:s text:c="6"/>Server: Sure.</text:p>
      <text:p text:style-name="Standard"><text:s text:c="6"/>Customer: Thanks.</text:p>
      <text:p text:style-name="Standard"/>
      <text:list xml:id="list32308463" text:continue-numbering="true" text:style-name="WW8Num4">
        <text:list-item>
          <text:p text:style-name="P40">Ask the students for a volunteer to be the server and another student to be the customer and repeat the dialogue. </text:p>
        </text:list-item>
      </text:list>
      <text:p text:style-name="Standard"/>
      <text:list xml:id="list32306756" text:continue-numbering="true" text:style-name="WW8Num4">
        <text:list-item>
          <text:p text:style-name="P40">Divide the students into pairs and practice the dialogue. Have the students take turns being the server and the customer. </text:p>
        </text:list-item>
      </text:list>
      <text:p text:style-name="P2"/>
      <text:h text:style-name="Heading_20_3" text:outline-level="3">Activity 4 – Practice Table Conversation</text:h>
      <text:p text:style-name="P6"/>
      <text:list xml:id="list6055008928475345436" text:style-name="WW8Num18">
        <text:list-item>
          <text:p text:style-name="P61">Seat the students in groups as they might be in the restaurant. <text:s/>Have them practice the following phrases they might use at the table:</text:p>
        </text:list-item>
      </text:list>
      <text:p text:style-name="P2"/>
      <text:p text:style-name="P2"><text:tab/>“Please give me the salt.”</text:p>
      <text:p text:style-name="P2"><text:tab/>“Please give me the sugar.”</text:p>
      <text:p text:style-name="P2"><text:tab/>“Do you like the soup (or salad)?”</text:p>
      <text:p text:style-name="P2"><text:tab/>“This is very good.”</text:p>
      <text:p text:style-name="P2"/>
      <text:list xml:id="list32311333" text:continue-numbering="true" text:style-name="WW8Num18">
        <text:list-item>
          <text:p text:style-name="P61">Write questions students can ask the waiter on the board. <text:s/>The students may suggest additional questions:</text:p>
        </text:list-item>
      </text:list>
      <text:p text:style-name="P2"/>
      <text:p text:style-name="P2"><text:tab/>“May I have a glass of water, please?”</text:p>
      <text:p text:style-name="P2"><text:tab/>“Where is the bathroom?”</text:p>
      <text:p text:style-name="P2"><text:tab/>“May I have some bread, please?”</text:p>
      <text:p text:style-name="P2"/>
      <text:list xml:id="list32317271" text:continue-numbering="true" text:style-name="WW8Num18">
        <text:list-item>
          <text:p text:style-name="P61">Ask if anyone has any concerns or questions about going to the restaurant. <text:s/>Act out some possible situations and their solutions, such as:</text:p>
        </text:list-item>
      </text:list>
      <text:p text:style-name="P2"/>
      <text:p text:style-name="P11">What should do if I can’t understand what the server said?</text:p>
      <text:p text:style-name="P11">What should I do if I get the wrong food?</text:p>
      <text:p text:style-name="P11">What should I do if the food is not cooked well?</text:p>
      <text:p text:style-name="P11"/>
      <text:list xml:id="list32301046" text:continue-numbering="true" text:style-name="WW8Num18">
        <text:list-item>
          <text:p text:style-name="P61">Practice solving these problems with the class. Then divide the students into pairs. Have them act out the situation, taking turns to be the server and the customer. </text:p>
        </text:list-item>
      </text:list>
      <text:p text:style-name="P2"/>
      <text:list xml:id="list32310631" text:continue-numbering="true" text:style-name="WW8Num18">
        <text:list-item>
          <text:p text:style-name="P61"><text:soft-page-break/>Give each small group an assignment to be completed at the restaurant, including taking pictures! <text:s/>One group may ask for the check, another about the location of the bathrooms, etc.</text:p>
        </text:list-item>
      </text:list>
      <text:p text:style-name="P2"/>
      <text:h text:style-name="Heading_20_3" text:outline-level="3">Activity 5 – Write a Story about the Restaurant</text:h>
      <text:p text:style-name="P6"/>
      <text:list xml:id="list2702765718674855576" text:style-name="WW8Num27">
        <text:list-item>
          <text:p text:style-name="P62">After the trip to the restaurant, have the students write a story about the experience. </text:p>
        </text:list-item>
      </text:list>
      <text:p text:style-name="P2"/>
      <text:list xml:id="list32289111" text:continue-numbering="true" text:style-name="WW8Num27">
        <text:list-item>
          <text:p text:style-name="P62">Have each small group of students make a display on a poster board of their restaurant trip, including a copy of the menu (circle the items the group had); the story, and pictures of the students. </text:p>
        </text:list-item>
      </text:list>
      <text:p text:style-name="P5"><text:s/></text:p>
      <text:h text:style-name="Heading_20_2" text:outline-level="2">Unit xx Visiting Government Offices</text:h>
      <text:p text:style-name="P6"/>
      <text:h text:style-name="Heading_20_3" text:outline-level="3">Activity 1- Before the Trip <text:s/></text:h>
      <text:p text:style-name="Standard"/>
      <text:list xml:id="list5951499857509857512" text:style-name="WW8Num23">
        <text:list-item>
          <text:p text:style-name="P41">Choose a government building to visit. The following activities use the Thompson Center as the example. <text:s/>Tell the students the class will be going on a field trip to the State of Illinois’ government building (The Thompson Center) at 100 W. Randolph downtown. </text:p>
        </text:list-item>
      </text:list>
      <text:p text:style-name="P2"/>
      <text:list xml:id="list32318000" text:continue-numbering="true" text:style-name="WW8Num23">
        <text:list-item>
          <text:p text:style-name="P41">Show the students the map of Illinois on the overhead projector. Show them where Springfield is. Say Springfield is where most of the state government is located. What else can the students see on the map?</text:p>
        </text:list-item>
      </text:list>
      <text:p text:style-name="Standard"/>
      <text:list xml:id="list32298341" text:continue-numbering="true" text:style-name="WW8Num23">
        <text:list-item>
          <text:p text:style-name="P41">Ask if anyone can find Chicago on the map. <text:s/>Explain that some of the state government is in Chicago because the city is so big. <text:s/>Springfield is the capitol of Illinois. Does anyone know how far away it is? Springfield is three hours south of Chicago. Has anyone ever visited Springfield?</text:p>
        </text:list-item>
      </text:list>
      <text:p text:style-name="Standard"/>
      <text:list xml:id="list32292725" text:continue-numbering="true" text:style-name="WW8Num23">
        <text:list-item>
          <text:p text:style-name="P41">Write these vocabulary words on the board:</text:p>
        </text:list-item>
      </text:list>
      <text:list xml:id="list5847982744197303869" text:style-name="WW8Num8">
        <text:list-item>
          <text:p text:style-name="P63">Men (for bathrooms, located on the lower level)</text:p>
        </text:list-item>
        <text:list-item>
          <text:p text:style-name="P42">Women (same)</text:p>
        </text:list-item>
        <text:list-item>
          <text:p text:style-name="P42">EXIT</text:p>
        </text:list-item>
        <text:list-item>
          <text:p text:style-name="P42">Elevator</text:p>
        </text:list-item>
        <text:list-item>
          <text:p text:style-name="P42">Floor</text:p>
        </text:list-item>
        <text:list-item>
          <text:p text:style-name="P42">Lunch</text:p>
        </text:list-item>
        <text:list-item>
          <text:p text:style-name="P42">Illinois</text:p>
        </text:list-item>
        <text:list-item>
          <text:p text:style-name="P42">Chicago</text:p>
        </text:list-item>
      </text:list>
      <text:list xml:id="list32307052" text:continue-list="list32292725" text:style-name="WW8Num23">
        <text:list-item>
          <text:p text:style-name="P52">Make a list of things the students may want to learn about the building they are going to visit. Write questions for the students to ask on the trip. </text:p>
        </text:list-item>
      </text:list>
      <text:p text:style-name="P28"/>
      <text:list xml:id="list4906408879761502416" text:style-name="WW8Num10">
        <text:list-item>
          <text:p text:style-name="P64">How many floors are there in the building?</text:p>
        </text:list-item>
        <text:list-item>
          <text:p text:style-name="P43">What kinds of government offices are there? (Examples: for drivers’ licenses, post office, the Governor’s office)</text:p>
        </text:list-item>
        <text:list-item>
          <text:p text:style-name="P43">On what floor is the Department on Aging?</text:p>
        </text:list-item>
        <text:list-item>
          <text:p text:style-name="P43">How many restaurants are on the lower level?</text:p>
        </text:list-item>
        <text:list-item>
          <text:p text:style-name="P43">What kinds of stores are in the building?</text:p>
        </text:list-item>
        <text:list-item>
          <text:p text:style-name="P43"><text:soft-page-break/>Do you like the sculpture in the front of the building? <text:s/>What do you think it is about?</text:p>
        </text:list-item>
      </text:list>
      <text:p text:style-name="Standard"/>
      <text:list xml:id="list32287115" text:continue-list="list32307052" text:style-name="WW8Num23">
        <text:list-item>
          <text:p text:style-name="P41">Divide the students into pairs. Ask them to practice the questions they will ask about the building. <text:s/>Tell the students to write each question on a flashcard. Remind them to bring their flashcards to the trip.</text:p>
        </text:list-item>
      </text:list>
      <text:p text:style-name="Standard"/>
      <text:list xml:id="list32313303" text:continue-numbering="true" text:style-name="WW8Num23">
        <text:list-item>
          <text:p text:style-name="P41">Tell your students that you will take the CTA downtown. Show the CTA train or bus map. Talk about “the loop.” Have any of your students taken the train or the bus into the loop? Talk about what stop you will get off at. Ask the students to find the stop on the map.</text:p>
        </text:list-item>
      </text:list>
      <text:p text:style-name="Standard"/>
      <text:list xml:id="list32311019" text:continue-numbering="true" text:style-name="WW8Num23">
        <text:list-item>
          <text:p text:style-name="P41">Ask your students if they have a reduced fare card for seniors. Talk about how old you need to be to get this card. Give your students information about where to get the card. </text:p>
        </text:list-item>
      </text:list>
      <text:p text:style-name="Standard"/>
      <text:h text:style-name="Heading_20_3" text:outline-level="3">Activity 2 – On the Trip </text:h>
      <text:p text:style-name="P24"/>
      <text:list xml:id="list6704619180472610397" text:style-name="WW8Num33">
        <text:list-item>
          <text:p text:style-name="P44">Students may buy CTA cards (if they are taking the train) at the train station. <text:s/>If students travel by bus, they can buy the return home ticket at the CTA fare card machine in the lower level of the James R. Thompson Center. <text:s/>Teachers will need to help students with buying the cards. <text:s/>If it is too difficult, teachers can skip this part of the activity.</text:p>
        </text:list-item>
      </text:list>
      <text:p text:style-name="P2"/>
      <text:list xml:id="list32310256" text:continue-numbering="true" text:style-name="WW8Num33">
        <text:list-item>
          <text:p text:style-name="P44">At the Thompson Center, have the students explore the building. <text:s/>Find the building directory and see if your students recognize the names of any people or businesses. Ride the elevators up to the 9<text:span text:style-name="T4">th</text:span> floor, get out, go to the other bank of elevators, and ride to the 16<text:span text:style-name="T4">th</text:span> floor.</text:p>
        </text:list-item>
      </text:list>
      <text:p text:style-name="Standard"/>
      <text:list xml:id="list32310670" text:continue-numbering="true" text:style-name="WW8Num33">
        <text:list-item>
          <text:p text:style-name="P44">On the way back down, stop at the 10<text:span text:style-name="T4">th</text:span> floor, at the Illinois Department on Aging office. <text:s/>Get a brochure about the services the department provides. Take pictures!</text:p>
        </text:list-item>
      </text:list>
      <text:p text:style-name="Standard"/>
      <text:list xml:id="list32307295" text:continue-numbering="true" text:style-name="WW8Num33">
        <text:list-item>
          <text:p text:style-name="P44">Go to the ground level and look at the offices and restaurants. <text:s/>Have the students look at all the restaurants before they choose one for lunch. <text:s/>They may decide to eat in pairs or small groups of 3 or 4.</text:p>
        </text:list-item>
      </text:list>
      <text:p text:style-name="Standard"/>
      <text:h text:style-name="Heading_20_1" text:outline-level="1">After the Field Trip</text:h>
      <text:p text:style-name="P25"/>
      <text:h text:style-name="Heading_20_2" text:outline-level="2">Activity 1 – What did we see? What did we do?</text:h>
      <text:p text:style-name="P19"/>
      <text:list xml:id="list693632548537188915" text:style-name="WW8Num32">
        <text:list-item>
          <text:p text:style-name="P45">Write the two questions on the board. Ask students to tell what they saw on the trip and what the class did. Include in this list any signs and symbols they saw.</text:p>
        </text:list-item>
      </text:list>
      <text:p text:style-name="Standard"/>
      <table:table table:name="Table2" table:style-name="Table2">
        <table:table-column table:style-name="Table2.A"/>
        <table:table-column table:style-name="Table2.B"/>
        <table:table-row table:style-name="Table2.1">
          <table:table-cell table:style-name="Table2.A1" office:value-type="string">
            <text:p text:style-name="P26">What did we see?</text:p>
          </table:table-cell>
          <table:table-cell table:style-name="Table2.B1" office:value-type="string">
            <text:p text:style-name="P26">What did we do?</text:p>
          </table:table-cell>
        </table:table-row>
        <table:table-row table:style-name="Table2.2">
          <table:table-cell table:style-name="Table2.A1" office:value-type="string">
            <text:p text:style-name="P21"/>
          </table:table-cell>
          <table:table-cell table:style-name="Table2.B1" office:value-type="string">
            <text:p text:style-name="P21"/>
          </table:table-cell>
        </table:table-row>
      </table:table>
      <text:p text:style-name="Standard"/>
      <text:list xml:id="list32297950" text:continue-numbering="true" text:style-name="WW8Num32">
        <text:list-item>
          <text:p text:style-name="P45">Read the list together out loud. Point to each word as you say them.</text:p>
        </text:list-item>
      </text:list>
      <text:p text:style-name="P12">Have student write any new words on their flashcards.</text:p>
      <text:p text:style-name="Standard"/>
      <text:list xml:id="list32314558" text:continue-numbering="true" text:style-name="WW8Num32">
        <text:list-item>
          <text:p text:style-name="P45">Have students take out the list they made before the trip of things they expected to see. What items are the <text:soft-page-break/>same for both lists? What items are different? Which list is longer? </text:p>
        </text:list-item>
      </text:list>
      <text:p text:style-name="Standard"/>
      <text:list xml:id="list32295553" text:continue-numbering="true" text:style-name="WW8Num32">
        <text:list-item>
          <text:p text:style-name="P45">Talk about the area you visited. Did the students discover anything new about this are? Would they like to visit it again? Do they remember how to get there?</text:p>
        </text:list-item>
      </text:list>
      <text:p text:style-name="Standard"/>
      <text:h text:style-name="P55" text:outline-level="2">Activity 2 – What did we like? <text:s/>What did we not like?</text:h>
      <text:p text:style-name="Standard"/>
      <text:list xml:id="list9021203157602613163" text:style-name="WW8Num31">
        <text:list-item>
          <text:p text:style-name="P46">Write the two questions on the board.</text:p>
        </text:list-item>
      </text:list>
      <text:p text:style-name="P2"/>
      <table:table table:name="Table3" table:style-name="Table3">
        <table:table-column table:style-name="Table3.A"/>
        <table:table-column table:style-name="Table3.B"/>
        <table:table-row table:style-name="Table3.1">
          <table:table-cell table:style-name="Table3.A1" office:value-type="string">
            <text:p text:style-name="P3">What did we like?</text:p>
          </table:table-cell>
          <table:table-cell table:style-name="Table3.B1" office:value-type="string">
            <text:p text:style-name="P3">What did we not like?</text:p>
          </table:table-cell>
        </table:table-row>
        <table:table-row table:style-name="Table3.1">
          <table:table-cell table:style-name="Table3.A1" office:value-type="string">
            <text:p text:style-name="P4"/>
            <text:p text:style-name="P3"/>
            <text:p text:style-name="P3"/>
          </table:table-cell>
          <table:table-cell table:style-name="Table3.B1" office:value-type="string">
            <text:p text:style-name="P4"/>
          </table:table-cell>
        </table:table-row>
      </table:table>
      <text:p text:style-name="P3"/>
      <text:list xml:id="list32286914" text:continue-numbering="true" text:style-name="WW8Num31">
        <text:list-item>
          <text:p text:style-name="P46">Ask the students to meet in the same small groups they were in on the field trip. <text:s/>Ask the first question and give the groups a few minutes to answer.</text:p>
        </text:list-item>
      </text:list>
      <text:p text:style-name="Standard"/>
      <text:list xml:id="list32314708" text:continue-numbering="true" text:style-name="WW8Num31">
        <text:list-item>
          <text:p text:style-name="P46">Have each group report. <text:s/>Write words or phrases they say under the question.</text:p>
        </text:list-item>
      </text:list>
      <text:p text:style-name="Standard"/>
      <text:list xml:id="list32303053" text:continue-numbering="true" text:style-name="WW8Num31">
        <text:list-item>
          <text:p text:style-name="P46">Repeat with the second question.</text:p>
        </text:list-item>
      </text:list>
      <text:h text:style-name="Heading_20_2" text:outline-level="2"/>
      <text:h text:style-name="P55" text:outline-level="2">Activity 3 – Who did we talk to?</text:h>
      <text:p text:style-name="P19"/>
      <text:list xml:id="list4701862841274548343" text:style-name="WW8Num24">
        <text:list-item>
          <text:p text:style-name="P47">In this activity, ask the students to get into the groups that they worked with on the trip. Each group will report to the class what question they asked and what answer they received.</text:p>
        </text:list-item>
      </text:list>
      <text:p text:style-name="Standard"/>
      <text:list xml:id="list32300358" text:continue-numbering="true" text:style-name="WW8Num24">
        <text:list-item>
          <text:p text:style-name="P47">Write each question and answer on the board. Read them together as a class. Point to each word as you read it.</text:p>
        </text:list-item>
      </text:list>
      <text:p text:style-name="Standard"/>
      <text:list xml:id="list32298468" text:continue-numbering="true" text:style-name="WW8Num24">
        <text:list-item>
          <text:p text:style-name="P47">Discuss the student’s experiences with the questions. Did they understand the answers they received? Were people polite and helpful? Did anyone have a bad experience? Do students feel more confident about speaking English?</text:p>
        </text:list-item>
      </text:list>
      <text:p text:style-name="Standard"/>
      <text:h text:style-name="P55" text:outline-level="2">Activity 4 – Field Trip Pictures</text:h>
      <text:p text:style-name="Standard"/>
      <text:list xml:id="list355866837247954495" text:style-name="WW8Num7">
        <text:list-item>
          <text:p text:style-name="P48">Make copies for the overhead projector of some of the pictures you took on the trip. As you show each picture, ask the students to answer these three questions: Who is in the picture?</text:p>
        </text:list-item>
      </text:list>
      <text:p text:style-name="P29">What are they doing?</text:p>
      <text:p text:style-name="P30">What does the picture help you to remember about the trip?</text:p>
      <text:p text:style-name="Standard"/>
      <text:list xml:id="list32293359" text:continue-numbering="true" text:style-name="WW8Num7">
        <text:list-item>
          <text:p text:style-name="P48">Divide the students into small groups and give each group one picture to discuss. Ask them to answer the three questions listed above.</text:p>
        </text:list-item>
      </text:list>
      <text:h text:style-name="Heading_20_8" text:outline-level="8"/>
      <text:h text:style-name="Heading_20_2" text:outline-level="2">Activity 5 – The Field Trip Interview</text:h>
      <text:p text:style-name="P23"/>
      <text:list xml:id="list5044067041836286639" text:style-name="WW8Num19">
        <text:list-item>
          <text:p text:style-name="P49">Tell your students they will be actors on television for this activity. Ask for volunteers to be the actors and <text:soft-page-break/>the camera person. The first time this dialogue is demonstrated, the teacher should act as the person asking the questions for the interview.</text:p>
        </text:list-item>
      </text:list>
      <text:p text:style-name="Standard"/>
      <text:list xml:id="list32315726" text:continue-numbering="true" text:style-name="WW8Num19">
        <text:list-item>
          <text:p text:style-name="P49">Write these questions on the board: Who? What? Where? When? Why? </text:p>
        </text:list-item>
      </text:list>
      <text:p text:style-name="P9">The person that asks the questions on the trip will say:</text:p>
      <text:p text:style-name="P9">“Who went on the trip?”</text:p>
      <text:p text:style-name="P9">“When did we go on the trip?”</text:p>
      <text:p text:style-name="P9">“Where did we go?”</text:p>
      <text:p text:style-name="P9">“What did you do?” OR “What did you see?”</text:p>
      <text:p text:style-name="P9">“Why did you go on the trip?”</text:p>
      <text:p text:style-name="P9"/>
      <text:p text:style-name="P9">First practice asking and answering these questions with the whole class. Repeat as many times as necessary, to make sure everyone understands the questions and the answers.</text:p>
      <text:p text:style-name="Standard"/>
      <text:list xml:id="list32287010" text:continue-numbering="true" text:style-name="WW8Num19">
        <text:list-item>
          <text:p text:style-name="P49">The teacher and a student volunteer should act out the interview. Tell the camera person to say “Action!” The teacher should introduce herself/himself as the host for the show and then introduce the student as the guest. Then ask the questions in the order that you practiced them. </text:p>
        </text:list-item>
      </text:list>
      <text:p text:style-name="Standard"/>
      <text:list xml:id="list32292479" text:continue-numbering="true" text:style-name="WW8Num19">
        <text:list-item>
          <text:p text:style-name="P49">Give all the students an opportunity to act out the interview in front of the class. After class, type the conversation on the computer and give the students a copy so they can practice again in pairs.</text:p>
        </text:list-item>
      </text:list>
      <text:p text:style-name="Standard"/>
      <text:h text:style-name="P55" text:outline-level="2">Activity 6 – Write the Field Trip Story</text:h>
      <text:p text:style-name="P19"/>
      <text:list xml:id="list4989408258544172479" text:style-name="WW8Num2">
        <text:list-item>
          <text:p text:style-name="P50">Write a story about your trip on the board. Begin the story by asking students to fill in the information:</text:p>
        </text:list-item>
      </text:list>
      <text:p text:style-name="P9">On ______(date), we went to __________(place). We saw ________(list three things). We learned ________(list three things).</text:p>
      <text:p text:style-name="P9"/>
      <text:p text:style-name="P9">Don’t limit your story to the above three sentences. Allow the students to add any details about the trip that they want to remember. When the story is finished, read it out loud together. Have the students copy the story into their notebooks.</text:p>
      <text:p text:style-name="Standard"/>
      <text:list xml:id="list32299980" text:continue-numbering="true" text:style-name="WW8Num2">
        <text:list-item>
          <text:p text:style-name="P50">Find words in your story that have the same sound such as: we, three, he. Show the students how language has a pattern. Have your students repeat the words with you. Ask if anyone can think of other words with the same sound as the words you just listed.</text:p>
        </text:list-item>
      </text:list>
      <text:p text:style-name="Standard"/>
      <text:list xml:id="list32286708" text:continue-numbering="true" text:style-name="WW8Num2">
        <text:list-item>
          <text:p text:style-name="P50">Type the story on the computer and make copies for each student. Divide the students into pairs and have them read the story to each other.</text:p>
        </text:list-item>
      </text:list>
      <text:p text:style-name="Standard"/>
      <text:list xml:id="list32301767" text:continue-numbering="true" text:style-name="WW8Num2">
        <text:list-item>
          <text:p text:style-name="P50">Make a poster display of the story your class wrote. Include pictures from the field trip. Hang it on the wall for visitors to se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굴림" svg:font-family="굴림"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굴림1" svg:font-family="굴림"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3in" fo:margin-right="0in" fo:margin-top="0in" fo:margin-bottom="0in" fo:text-indent="0in"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5in" fo:margin-right="0in" fo:margin-top="0in" fo:margin-bottom="0in" fo:text-indent="0in" style:auto-text-indent="false" style:page-number="auto" fo:background-color="transparent">
        <style:tab-stops/>
        <style:background-image/>
      </style:paragraph-properties>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_20_no_20_toc" style:display-name="Heading 1 no toc" style:family="paragraph" style:parent-style-name="Standard" style:class="text" style:master-page-name="">
      <style:paragraph-properties fo:margin-left="0.3in" fo:margin-right="0in" fo:margin-top="0.1701in" fo:margin-bottom="0.0799in" fo:text-indent="-0.3in" style:auto-text-indent="false" style:page-number="auto">
        <style:tab-stops/>
      </style:paragraph-properties>
      <style:text-properties style:font-name="Arial1" fo:font-size="14pt" fo:font-weight="bold"/>
    </style:style>
    <style:style style:name="Heading_20_2_20_no_20_TOC" style:display-name="Heading 2 no TOC" style:family="paragraph" style:parent-style-name="Heading_20_2" style:next-style-name="Text_20_body" style:default-outline-level="" style:list-style-name="" style:class="text" style:master-page-name="">
      <style:paragraph-properties style:page-number="auto"/>
    </style:style>
    <style:style style:name="Heading_20_3_20_no_20_TOC" style:display-name="Heading 3 no TOC" style:family="paragraph" style:parent-style-name="Heading_20_3" style:next-style-name="Text_20_body" style:default-outline-level="" style:list-style-name="" style:class="text" style:master-page-name="">
      <style:paragraph-properties style:page-number="auto" text:number-lines="true" text:line-number="0"/>
    </style:style>
    <style:style style:name="보기" style:family="paragraph" style:parent-style-name="Standard" style:default-outline-level="">
      <style:paragraph-properties fo:line-height="150%" fo:text-align="start" style:justify-single-word="false" fo:background-color="#ffffff">
        <style:background-image/>
      </style:paragraph-properties>
      <style:text-properties fo:color="#000000" style:font-name="굴림" fo:font-size="9pt" style:letter-kerning="true" style:font-name-asian="굴림1" style:font-size-asian="9pt" style:font-name-complex="굴림1" style:font-size-complex="9pt"/>
    </style:style>
    <style:style style:name="바탕글" style:family="paragraph" style:parent-style-name="Standard" style:default-outline-level="">
      <style:paragraph-properties fo:line-height="160%" fo:background-color="#ffffff">
        <style:background-image/>
      </style:paragraph-properties>
      <style:text-properties fo:color="#000000" style:font-name="굴림" style:letter-kerning="true" style:font-name-asian="굴림1" style:font-name-complex="굴림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Endnote" style:family="paragraph" style:parent-style-name="Standard" style:class="extra">
      <style:paragraph-properties fo:orphans="0" fo:widows="0"/>
      <style:text-properties style:font-name="Times New Roman" style:font-name-complex="Times New Roman"/>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0.5in" fo:margin-right="0in" fo:orphans="0" fo:widows="0" fo:text-indent="-0.5in" style:auto-text-indent="false"/>
    </style:style>
    <style:style style:name="Heading_20_6" style:display-name="Heading 6" style:family="paragraph" style:parent-style-name="Standard" style:next-style-name="Standard" style:default-outline-level="6" style:class="text">
      <style:paragraph-properties fo:margin-left="0.25in" fo:margin-right="0in" fo:text-indent="0in" style:auto-text-indent="false"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margin-left="0.25in" fo:margin-right="0in" fo:text-indent="0.0209in" style:auto-text-indent="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tyle="italic" style:text-underline-style="solid" style:text-underline-width="auto" style:text-underline-color="font-color" fo:font-weight="bold" style:font-style-asian="italic"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3z0" style:family="text">
      <style:text-properties style:font-name="Symbol" fo:font-size="12pt" fo:letter-spacing="normal" style:letter-kerning="true" style:font-size-asian="12pt" style:font-name-complex="Symbol"/>
    </style:style>
    <style:style style:name="WW8Num28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9z0" style:family="text"/>
    <style:style style:name="WW8Num21z0" style:family="text"/>
    <style:style style:name="WW8Num1z0" style:family="text">
      <style:text-properties style:font-name="Symbol" fo:font-size="12pt" fo:letter-spacing="normal" style:letter-kerning="true" style:font-size-asian="12pt" style:font-name-complex="Symbol"/>
    </style:style>
    <style:style style:name="WW8Num26z0" style:family="text"/>
    <style:style style:name="WW8Num22z0" style:family="text">
      <style:text-properties style:font-name="Symbol" fo:font-size="12pt" fo:letter-spacing="normal" style:letter-kerning="true" style:font-size-asian="12pt"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0" style:family="text"/>
    <style:style style:name="WW8Num29z0" style:family="text"/>
    <style:style style:name="WW8Num4z0" style:family="text"/>
    <style:style style:name="WW8Num18z0" style:family="text"/>
    <style:style style:name="WW8Num27z0" style:family="text"/>
    <style:style style:name="WW8Num23z0" style:family="text"/>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33z0" style:family="text"/>
    <style:style style:name="WW8Num32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4z0" style:family="text"/>
    <style:style style:name="WW8Num7z0" style:family="text"/>
    <style:style style:name="WW8Num19z0"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5in" fo:text-indent="-0.5in" fo:margin-left="0.5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in" fo:text-indent="-0.3in" fo:margin-left="0.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hadow="none"/>
    </style:style>
    <style:page-layout style:name="Mpm1">
      <style:page-layout-properties fo:page-width="8.5in" fo:page-height="11in" style:num-format="1" style:print-orientation="portrait" fo:margin-top="0.7874in" fo:margin-bottom="0.7874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text:page-number></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3-31T12:13:52.34</dc:date>
    <meta:generator>OpenOffice/4.1.1$Win32 OpenOffice.org_project/411m6$Build-9775</meta:generator>
    <meta:editing-duration>P3DT22H37M28S</meta:editing-duration>
    <meta:editing-cycles>228</meta:editing-cycles>
    <dc:creator>Ray Voith</dc:creator>
    <meta:printed-by>Ray Voith</meta:printed-by>
    <meta:print-date>2015-03-31T11:36:39.38</meta:print-date>
    <meta:document-statistic meta:table-count="3" meta:image-count="0" meta:object-count="0" meta:page-count="13" meta:paragraph-count="300" meta:word-count="4604" meta:character-count="25215"/>
  </office:meta>
</office:document-meta>
</file>